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16.813cm" fo:margin-left="0.109cm" fo:margin-right="0.078cm" fo:break-before="auto" fo:break-after="auto" table:align="margins" fo:background-color="transparent">
        <style:background-image/>
      </style:table-properties>
    </style:style>
    <style:style style:name="stationtable.A" style:family="table-column">
      <style:table-column-properties style:column-width="1.307cm" style:rel-column-width="5094*"/>
    </style:style>
    <style:style style:name="stationtable.B" style:family="table-column">
      <style:table-column-properties style:column-width="1.189cm" style:rel-column-width="4633*"/>
    </style:style>
    <style:style style:name="stationtable.C" style:family="table-column">
      <style:table-column-properties style:column-width="1.688cm" style:rel-column-width="6579*"/>
    </style:style>
    <style:style style:name="stationtable.D" style:family="table-column">
      <style:table-column-properties style:column-width="0.67cm" style:rel-column-width="2612*"/>
    </style:style>
    <style:style style:name="stationtable.E" style:family="table-column">
      <style:table-column-properties style:column-width="2.177cm" style:rel-column-width="8484*"/>
    </style:style>
    <style:style style:name="stationtable.F" style:family="table-column">
      <style:table-column-properties style:column-width="2.178cm" style:rel-column-width="8490*"/>
    </style:style>
    <style:style style:name="stationtable.G" style:family="table-column">
      <style:table-column-properties style:column-width="7.606cm" style:rel-column-width="29643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station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G1" style:family="table-cell">
      <style:table-cell-properties fo:padding-left="0cm" fo:padding-right="0cm" fo:padding-top="0.049cm" fo:padding-bottom="0.049cm" fo:border-left="1pt solid #000000" fo:border-right="1pt solid #000000" fo:border-top="2.5pt solid #000000" fo:border-bottom="2.5pt solid #000000"/>
    </style:style>
    <style:style style:name="stationtable.A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G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23" style:family="table-row">
      <style:table-row-properties fo:background-color="transparent">
        <style:background-image/>
      </style:table-row-properties>
    </style:style>
    <style:style style:name="stationtable.A23" style:family="table-cell">
      <style:table-cell-properties fo:padding-left="0cm" fo:padding-right="0cm" fo:padding-top="0.049cm" fo:padding-bottom="0.049cm" fo:border-left="1pt solid #000000" fo:border-right="none" fo:border-top="3pt solid #000000" fo:border-bottom="1pt solid #000000"/>
    </style:style>
    <style:style style:name="stationtable.G23" style:family="table-cell">
      <style:table-cell-properties fo:padding-left="0cm" fo:padding-right="0cm" fo:padding-top="0.049cm" fo:padding-bottom="0.049cm" fo:border-left="1pt solid #000000" fo:border-right="1pt solid #000000" fo:border-top="3pt solid #000000" fo:border-bottom="1pt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officeooo:paragraph-rsid="001d4ff6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DIN 1451 Mittelschrift" fo:font-size="8pt" officeooo:paragraph-rsid="0031ca54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DIN 1451 Mittelschrift" fo:font-size="8pt" officeooo:paragraph-rsid="0036afd7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DIN 1451 Mittelschrift" fo:font-size="8pt" officeooo:paragraph-rsid="0036ee9b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DIN 1451 Mittelschrift" fo:font-size="8pt" officeooo:paragraph-rsid="0037caaf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DIN 1451 Mittelschrift" fo:font-size="8pt" officeooo:rsid="001a4d04" officeooo:paragraph-rsid="001a4d04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DIN 1451 Mittelschrift" fo:font-size="8pt" officeooo:rsid="00222542" officeooo:paragraph-rsid="00222542" style:font-size-asian="8pt" style:font-size-complex="8pt"/>
    </style:style>
    <style:style style:name="P20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DIN 1451 Mittelschrift" fo:font-size="8pt" officeooo:rsid="001afcbb" officeooo:paragraph-rsid="001afcbb" style:font-size-asian="8pt" style:font-size-complex="8pt"/>
    </style:style>
    <style:style style:name="P21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2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officeooo:rsid="0014492f" officeooo:paragraph-rsid="0014492f" fo:background-color="transparent" style:font-size-asian="8pt" style:font-size-complex="8pt"/>
    </style:style>
    <style:style style:name="P2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#b2b2b2" style:font-size-asian="8pt" style:font-size-complex="8pt"/>
    </style:style>
    <style:style style:name="P24" style:family="paragraph" style:parent-style-name="Table_20_Contents">
      <style:paragraph-properties fo:margin-left="-0.005cm" fo:margin-right="-0.00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officeooo:paragraph-rsid="002e8118"/>
    </style:style>
    <style:style style:name="P26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27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2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2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30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31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DIN 1451 Mittelschrift" fo:font-size="8pt" officeooo:paragraph-rsid="001c0497" style:font-size-asian="8pt" style:font-size-complex="8pt"/>
    </style:style>
    <style:style style:name="P32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DIN 1451 Mittelschrift" fo:font-size="8pt" officeooo:paragraph-rsid="0037daf8" style:font-size-asian="8pt" style:font-size-complex="8pt"/>
    </style:style>
    <style:style style:name="P3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text-line-through-style="solid" style:text-line-through-type="single" style:font-name="DIN 1451 Mittelschrift" fo:font-size="8pt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officeooo:rsid="0010d5ff"/>
    </style:style>
    <style:style style:name="T4" style:family="text">
      <style:text-properties fo:font-size="15pt" fo:font-weight="bold" style:font-size-asian="15pt" style:font-size-complex="15pt"/>
    </style:style>
    <style:style style:name="T5" style:family="text">
      <style:text-properties fo:font-size="15pt" fo:font-weight="bold" officeooo:rsid="0010d5ff" style:font-size-asian="15pt" style:font-size-complex="15pt"/>
    </style:style>
    <style:style style:name="T6" style:family="text">
      <style:text-properties fo:font-size="15pt" fo:font-weight="bold" officeooo:rsid="00023884" style:font-size-asian="15pt" style:font-size-complex="15pt"/>
    </style:style>
    <style:style style:name="T7" style:family="text">
      <style:text-properties fo:font-size="15pt" fo:font-weight="bold" officeooo:rsid="000a54b2" style:font-size-asian="15pt" style:font-size-complex="15pt"/>
    </style:style>
    <style:style style:name="T8" style:family="text">
      <style:text-properties fo:font-size="15pt" fo:font-weight="bold" officeooo:rsid="000d7f38" style:font-size-asian="15pt" style:font-size-complex="15pt"/>
    </style:style>
    <style:style style:name="T9" style:family="text">
      <style:text-properties officeooo:rsid="0009bb23"/>
    </style:style>
    <style:style style:name="T10" style:family="text">
      <style:text-properties officeooo:rsid="00023884"/>
    </style:style>
    <style:style style:name="T11" style:family="text">
      <style:text-properties officeooo:rsid="000d7f38"/>
    </style:style>
    <style:style style:name="T12" style:family="text">
      <style:text-properties officeooo:rsid="00125ea2"/>
    </style:style>
    <style:style style:name="T13" style:family="text">
      <style:text-properties officeooo:rsid="00134a76"/>
    </style:style>
    <style:style style:name="T14" style:family="text">
      <style:text-properties officeooo:rsid="001613f7"/>
    </style:style>
    <style:style style:name="T15" style:family="text">
      <style:text-properties officeooo:rsid="0017b726"/>
    </style:style>
    <style:style style:name="T16" style:family="text">
      <style:text-properties fo:background-color="#b2b2b2" loext:char-shading-value="0"/>
    </style:style>
    <style:style style:name="T17" style:family="text">
      <style:text-properties officeooo:rsid="001613f7" fo:background-color="#b2b2b2" loext:char-shading-value="0"/>
    </style:style>
    <style:style style:name="T18" style:family="text">
      <style:text-properties officeooo:rsid="001911e3" fo:background-color="#b2b2b2" loext:char-shading-value="0"/>
    </style:style>
    <style:style style:name="T19" style:family="text">
      <style:text-properties officeooo:rsid="001c862d" fo:background-color="#b2b2b2" loext:char-shading-value="0"/>
    </style:style>
    <style:style style:name="T20" style:family="text">
      <style:text-properties officeooo:rsid="002e8118" fo:background-color="#b2b2b2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c862d" fo:background-color="transparent" loext:char-shading-value="0"/>
    </style:style>
    <style:style style:name="T23" style:family="text">
      <style:text-properties officeooo:rsid="002e8118" fo:background-color="transparent" loext:char-shading-value="0"/>
    </style:style>
    <style:style style:name="T24" style:family="text">
      <style:text-properties officeooo:rsid="0036571e" fo:background-color="transparent" loext:char-shading-value="0"/>
    </style:style>
    <style:style style:name="T25" style:family="text">
      <style:text-properties officeooo:rsid="0036ee9b" fo:background-color="transparent" loext:char-shading-value="0"/>
    </style:style>
    <style:style style:name="T26" style:family="text">
      <style:text-properties officeooo:rsid="001911e3"/>
    </style:style>
    <style:style style:name="T27" style:family="text">
      <style:text-properties officeooo:rsid="001c0497"/>
    </style:style>
    <style:style style:name="T28" style:family="text">
      <style:text-properties officeooo:rsid="001c862d"/>
    </style:style>
    <style:style style:name="T29" style:family="text">
      <style:text-properties officeooo:rsid="001d4ff6"/>
    </style:style>
    <style:style style:name="T30" style:family="text">
      <style:text-properties officeooo:rsid="00222542"/>
    </style:style>
    <style:style style:name="T31" style:family="text">
      <style:text-properties officeooo:rsid="002e8118"/>
    </style:style>
    <style:style style:name="T32" style:family="text">
      <style:text-properties fo:color="#000000"/>
    </style:style>
    <style:style style:name="T33" style:family="text">
      <style:text-properties fo:color="#000000" officeooo:rsid="001f34cb"/>
    </style:style>
    <style:style style:name="T34" style:family="text">
      <style:text-properties fo:color="#000000" officeooo:rsid="001f3d24"/>
    </style:style>
    <style:style style:name="T35" style:family="text">
      <style:text-properties fo:color="#000000" officeooo:rsid="002059ba"/>
    </style:style>
    <style:style style:name="T36" style:family="text">
      <style:text-properties fo:color="#000000" style:font-name="DIN 1451 Mittelschrift" fo:font-size="8pt" style:font-size-asian="8pt" style:font-size-complex="8pt"/>
    </style:style>
    <style:style style:name="T37" style:family="text">
      <style:text-properties fo:color="#000000" style:font-name="DIN 1451 Mittelschrift" fo:font-size="8pt" officeooo:rsid="001a4d04" style:font-size-asian="8pt" style:font-size-complex="8pt"/>
    </style:style>
    <style:style style:name="T38" style:family="text">
      <style:text-properties fo:color="#000000" style:font-name="DIN 1451 Mittelschrift" fo:font-size="8pt" officeooo:rsid="002e8118" style:font-size-asian="8pt" style:font-size-complex="8pt"/>
    </style:style>
    <style:style style:name="T39" style:family="text">
      <style:text-properties fo:color="#000000" style:font-name="DIN 1451 Mittelschrift" fo:font-size="8pt" officeooo:rsid="001afcbb" style:font-size-asian="8pt" style:font-size-complex="8pt"/>
    </style:style>
    <style:style style:name="T40" style:family="text">
      <style:text-properties fo:color="#000000" style:font-name="DIN 1451 Mittelschrift" fo:font-size="8pt" officeooo:rsid="00219c52" style:font-size-asian="8pt" style:font-size-complex="8pt"/>
    </style:style>
    <style:style style:name="T41" style:family="text">
      <style:text-properties fo:color="#000000" style:font-name="DIN 1451 Mittelschrift" fo:font-size="8pt" officeooo:rsid="0031ca54" style:font-size-asian="8pt" style:font-size-complex="8pt"/>
    </style:style>
    <style:style style:name="T42" style:family="text">
      <style:text-properties fo:color="#000000" style:font-name="DIN 1451 Mittelschrift" fo:font-size="8pt" officeooo:rsid="00236629" style:font-size-asian="8pt" style:font-size-complex="8pt"/>
    </style:style>
    <style:style style:name="T43" style:family="text">
      <style:text-properties fo:color="#000000" style:font-name="DIN 1451 Mittelschrift" fo:font-size="8pt" officeooo:rsid="0034bda3" style:font-size-asian="8pt" style:font-size-complex="8pt"/>
    </style:style>
    <style:style style:name="T44" style:family="text">
      <style:text-properties fo:color="#000000" style:font-name="DIN 1451 Mittelschrift" fo:font-size="8pt" officeooo:rsid="00219111" style:font-size-asian="8pt" style:font-size-complex="8pt"/>
    </style:style>
    <style:style style:name="T45" style:family="text">
      <style:text-properties fo:color="#000000" style:font-name="DIN 1451 Mittelschrift" fo:font-size="8pt" officeooo:rsid="002e8118" fo:background-color="transparent" loext:char-shading-value="0" style:font-size-asian="8pt" style:font-size-complex="8pt"/>
    </style:style>
    <style:style style:name="T46" style:family="text">
      <style:text-properties fo:color="#000000" style:font-name="DIN 1451 Mittelschrift" fo:font-size="8pt" officeooo:rsid="003e9579" fo:background-color="transparent" loext:char-shading-value="0" style:font-size-asian="8pt" style:font-size-complex="8pt"/>
    </style:style>
    <style:style style:name="T47" style:family="text">
      <style:text-properties fo:color="#000000" style:font-name="DIN 1451 Mittelschrift" fo:font-size="8pt" officeooo:rsid="001afcbb" fo:background-color="#b2b2b2" loext:char-shading-value="0" style:font-size-asian="8pt" style:font-size-complex="8pt"/>
    </style:style>
    <style:style style:name="T48" style:family="text">
      <style:text-properties fo:color="#000000" style:font-name="DIN 1451 Mittelschrift" fo:font-size="8pt" officeooo:rsid="00219111" fo:background-color="#b2b2b2" loext:char-shading-value="0" style:font-size-asian="8pt" style:font-size-complex="8pt"/>
    </style:style>
    <style:style style:name="T49" style:family="text">
      <style:text-properties fo:color="#000000" style:font-name="DIN 1451 Mittelschrift" fo:font-size="8pt" officeooo:rsid="00354f57" fo:background-color="#b2b2b2" loext:char-shading-value="0" style:font-size-asian="8pt" style:font-size-complex="8pt"/>
    </style:style>
    <style:style style:name="T50" style:family="text">
      <style:text-properties fo:color="#000000" officeooo:rsid="002e8118"/>
    </style:style>
    <style:style style:name="T51" style:family="text">
      <style:text-properties fo:color="#000000" officeooo:rsid="00258111"/>
    </style:style>
    <style:style style:name="T52" style:family="text">
      <style:text-properties fo:color="#000000" officeooo:rsid="0030571e"/>
    </style:style>
    <style:style style:name="T53" style:family="text">
      <style:text-properties style:font-name="DIN 1451 Mittelschrift" fo:font-size="8pt" style:font-size-asian="8pt" style:font-size-complex="8pt"/>
    </style:style>
    <style:style style:name="T54" style:family="text">
      <style:text-properties style:font-name="DIN 1451 Mittelschrift" fo:font-size="8pt" officeooo:rsid="00143c5b" style:font-size-asian="8pt" style:font-size-complex="8pt"/>
    </style:style>
    <style:style style:name="T55" style:family="text">
      <style:text-properties fo:font-style="normal" officeooo:rsid="001911e3" style:font-style-asian="normal" style:font-style-complex="normal"/>
    </style:style>
    <style:style style:name="T56" style:family="text">
      <style:text-properties fo:font-style="normal" officeooo:rsid="002e8118" style:font-style-asian="normal" style:font-style-complex="normal"/>
    </style:style>
    <style:style style:name="T57" style:family="text">
      <style:text-properties fo:font-style="normal" officeooo:rsid="001c0497" style:font-style-asian="normal" style:font-style-complex="normal"/>
    </style:style>
    <style:style style:name="T58" style:family="text">
      <style:text-properties fo:font-style="normal" officeooo:rsid="001c0497" fo:background-color="#b2b2b2" loext:char-shading-value="0" style:font-style-asian="normal" style:font-style-complex="normal"/>
    </style:style>
    <style:style style:name="T59" style:family="text">
      <style:text-properties fo:font-style="normal" officeooo:rsid="001c0497" fo:background-color="transparent" loext:char-shading-value="0" style:font-style-asian="normal" style:font-style-complex="normal"/>
    </style:style>
    <style:style style:name="T60" style:family="text">
      <style:text-properties fo:font-style="normal" officeooo:rsid="003e9579" fo:background-color="transparent" loext:char-shading-value="0" style:font-style-asian="normal" style:font-style-complex="normal"/>
    </style:style>
    <style:style style:name="T61" style:family="text">
      <style:text-properties officeooo:rsid="0030571e"/>
    </style:style>
    <style:style style:name="T62" style:family="text">
      <style:text-properties officeooo:rsid="0036571e"/>
    </style:style>
    <style:style style:name="T63" style:family="text">
      <style:text-properties officeooo:rsid="0036afd7"/>
    </style:style>
    <style:style style:name="T64" style:family="text">
      <style:text-properties officeooo:rsid="0036ee9b"/>
    </style:style>
    <style:style style:name="T65" style:family="text">
      <style:text-properties officeooo:rsid="0037caaf"/>
    </style:style>
    <style:style style:name="T66" style:family="text">
      <style:text-properties officeooo:rsid="0037daf8"/>
    </style:style>
    <style:style style:name="T67" style:family="text">
      <style:text-properties officeooo:rsid="003a0f00"/>
    </style:style>
    <style:style style:name="T68" style:family="text">
      <style:text-properties officeooo:rsid="003a3d1e"/>
    </style:style>
    <style:style style:name="T69" style:family="text">
      <style:text-properties officeooo:rsid="003bcfaa"/>
    </style:style>
    <style:style style:name="T70" style:family="text">
      <style:text-properties officeooo:rsid="003e3af2"/>
    </style:style>
    <style:style style:name="T71" style:family="text">
      <style:text-properties officeooo:rsid="003e9579"/>
    </style:style>
    <style:style style:name="T72" style:family="text">
      <style:text-properties fo:color="#5983b0" officeooo:rsid="003e9579"/>
    </style:style>
    <style:style style:name="T73" style:family="text">
      <style:text-properties fo:color="#5983b0" style:font-name="DIN 1451 Mittelschrift" fo:font-size="8pt" officeooo:rsid="003e9579" fo:background-color="transparent" loext:char-shading-value="0" style:font-size-asian="8pt" style:font-size-complex="8pt"/>
    </style:style>
    <style:style style:name="T74" style:family="text">
      <style:text-properties fo:color="#5983b0" style:text-line-through-style="none" style:text-line-through-type="none" officeooo:rsid="003e9579"/>
    </style:style>
    <style:style style:name="T75" style:family="text">
      <style:text-properties fo:color="#5983b0" fo:font-style="normal" officeooo:rsid="003e9579" fo:background-color="transparent" loext:char-shading-value="0" style:font-style-asian="normal" style:font-style-complex="normal"/>
    </style:style>
    <style:style style:name="T76" style:family="text">
      <style:text-properties style:text-line-through-style="none" style:text-line-through-type="none" officeooo:rsid="003e9579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8"><text:bookmark text:name="arrival"/><text:variable-set text:name="arrival" text:display="none" text:formula="ooow: " office:value-type="string" office:string-value=" "/>1</text:p>
              <text:p text:style-name="P9"/>
              <text:p text:style-name="P9">Ankunft</text:p>
            </table:table-cell>
            <table:table-cell table:style-name="stationtable.B1" office:value-type="string">
              <text:p text:style-name="P7"><text:bookmark text:name="departure"/><text:variable-set text:name="departure" text:display="none" text:formula="ooow: " office:value-type="string" office:string-value=" "/>2</text:p>
              <text:p text:style-name="P9"/>
              <text:p text:style-name="P9">Abfahrt</text:p>
            </table:table-cell>
            <table:table-cell table:style-name="stationtable.B1" office:value-type="string">
              <text:p text:style-name="P7"><text:bookmark text:name="trainname"/><text:variable-set text:name="trainname" text:display="none" text:formula="ooow: " office:value-type="string" office:string-value=" "/>3</text:p>
              <text:p text:style-name="P9"/>
              <text:p text:style-name="P9">Zug</text:p>
            </table:table-cell>
            <table:table-cell table:style-name="stationtable.B1" office:value-type="string">
              <text:p text:style-name="P6"><text:bookmark text:name="track"/><text:variable-set text:name="track" text:display="none" text:formula="ooow: " office:value-type="string" office:string-value=" "/>4</text:p>
              <text:p text:style-name="P3"/>
              <text:p text:style-name="P3">Gl</text:p>
            </table:table-cell>
            <table:table-cell table:style-name="stationtable.B1" office:value-type="string">
              <text:p text:style-name="P4"><text:variable-set text:name="start" text:display="none" text:formula="ooow:start" office:value-type="string" office:string-value="start"/>5</text:p>
              <text:p text:style-name="P9"/>
              <text:p text:style-name="P9">von</text:p>
              <text:p text:style-name="P9"/>
            </table:table-cell>
            <table:table-cell table:style-name="stationtable.B1" office:value-type="string">
              <text:p text:style-name="P4"><text:variable-set text:name="end" text:display="none" text:formula="ooow:end" office:value-type="string" office:string-value="end"/>6</text:p>
              <text:p text:style-name="P9"/>
              <text:p text:style-name="P9">nach</text:p>
              <text:p text:style-name="P9"/>
            </table:table-cell>
            <table:table-cell table:style-name="stationtable.G1" office:value-type="string">
              <text:p text:style-name="P5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</table:table-row>
        </table:table-header-rows>
        <table:table-row>
          <table:table-cell table:style-name="stationtable.A2" office:value-type="string">
            <text:p text:style-name="P21">04:22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Ng8071</text:p>
          </table:table-cell>
          <table:table-cell table:style-name="stationtable.A2" office:value-type="string">
            <text:p text:style-name="P11">3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3">Lok umlaufen über Gl. 4, weiter in Hafen<text:line-break/>dort Wagen zustellen und Bilden <text:span text:style-name="T16">Ng8072</text:span> Ausgang Einzelwagenfrachten<text:line-break/> ausstellen1 Einzelfrachten Hafen, außer Eilgut</text:p>
          </table:table-cell>
        </table:table-row>
        <table:table-row>
          <table:table-cell table:style-name="stationtable.A2" office:value-type="string">
            <text:p text:style-name="P21">04:51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Expr3033</text:p>
          </table:table-cell>
          <table:table-cell table:style-name="stationtable.A2" office:value-type="string">
            <text:p text:style-name="P11">3<text:span text:style-name="T29">,2</text:span>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5">Lok umläuft über Gl. 4; anschl. Post an Güterschuppen, <text:span text:style-name="T62">nach Ausfahrt von </text:span><text:span text:style-name="T24">N6702</text:span> <text:span text:style-name="T15">umsetzen</text:span> auf <text:span text:style-name="T16">Gl. 2</text:span> (Lok + Verstärkergr<text:span text:style-name="T15">.</text:span> B3yg<text:span text:style-name="T65">3</text:span>)<text:span text:style-name="T28"><text:line-break/>ausstellen1 <text:s/></text:span><text:span text:style-name="T63">Gl1.: <text:line-break/></text:span><text:span text:style-name="T28">Neuntal Post </text:span><text:span text:style-name="T62">(GS)</text:span><text:span text:style-name="T28"> Ü </text:span><text:span text:style-name="T19">N6988</text:span><text:span text:style-name="T22"> </text:span><text:span text:style-name="T23">am Abend</text:span><text:span text:style-name="T28"><text:line-break/>ausstellen2 <text:s/></text:span><text:span text:style-name="T63">Gl2.:<text:line-break/></text:span><text:span text:style-name="T28">Verstärkergr</text:span><text:span text:style-name="T15">.</text:span><text:span text:style-name="T28"> B3yg3 für </text:span><text:span text:style-name="T19">6718</text:span><text:span text:style-name="T28"> <text:s/>Ü </text:span><text:span text:style-name="T19">N6718</text:span>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05:06</text:p>
          </table:table-cell>
          <table:table-cell table:style-name="stationtable.A2" office:value-type="string">
            <text:p text:style-name="P21">N6702</text:p>
          </table:table-cell>
          <table:table-cell table:style-name="stationtable.A2" office:value-type="string">
            <text:p text:style-name="P11">2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BASF</text:p>
          </table:table-cell>
          <table:table-cell table:style-name="stationtable.G2" office:value-type="string">
            <text:p text:style-name="P13"><text:s/>einstellen1 <text:s/></text:p>
          </table:table-cell>
        </table:table-row>
        <table:table-row>
          <table:table-cell table:style-name="stationtable.A2" office:value-type="string">
            <text:p text:style-name="P21">05:31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Ne15029</text:p>
          </table:table-cell>
          <table:table-cell table:style-name="stationtable.A2" office:value-type="string">
            <text:p text:style-name="P11">3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6">Frachten für NTL nur ausstellen, werden später von V60 <text:span text:style-name="T64">aus </text:span><text:span text:style-name="T25">Lz68311 </text:span>rangiert. <text:span text:style-name="T72">Lok auf E3103 in Gl 5</text:span><text:line-break/> ausstellen1 Neuntal Eilgut<text:line-break/><text:span text:style-name="T29"> ausstellen</text:span>2 Hafen Eilgut<text:line-break/><text:span text:style-name="T29"> ausstellen</text:span>3 AuLa Eilgut</text:p>
          </table:table-cell>
        </table:table-row>
        <table:table-row>
          <table:table-cell table:style-name="stationtable.A2" office:value-type="string">
            <text:p text:style-name="P21">05:52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Nto6776</text:p>
          </table:table-cell>
          <table:table-cell table:style-name="stationtable.A2" office:value-type="string">
            <text:p text:style-name="P11">4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3">Halt am Bahnsteig an der Personenunterführung zum Ausstieg; anschl. Vorziehen auf Stumpfgleis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05:54</text:p>
          </table:table-cell>
          <table:table-cell table:style-name="stationtable.A2" office:value-type="string">
            <text:p text:style-name="P21">E3103</text:p>
          </table:table-cell>
          <table:table-cell table:style-name="stationtable.A2" office:value-type="string">
            <text:p text:style-name="P11">5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G2" office:value-type="string">
            <text:p text:style-name="P17"><text:s/>einstellen1 B, AB, B, BD <text:span text:style-name="T65">(Gruppe B3yg2 ist für N6718 am Ende vom Gleis, stehen lassen)</text:span></text:p>
          </table:table-cell>
        </table:table-row>
        <table:table-row>
          <table:table-cell table:style-name="stationtable.A2" office:value-type="string">
            <text:p text:style-name="P21">06:24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Lz68311</text:p>
          </table:table-cell>
          <table:table-cell table:style-name="stationtable.A2" office:value-type="string">
            <text:p text:style-name="P11">3</text:p>
          </table:table-cell>
          <table:table-cell table:style-name="stationtable.A2" office:value-type="string">
            <text:p text:style-name="P11">Unterhausen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4">Einfahrt auf besetztes Gleis, dort steht der Eingang aus Ne<text:span text:style-name="T21">15029</text:span><text:span text:style-name="T13">. </text:span>Verteilen des Eingangs aus Ne<text:span text:style-name="T21">15029</text:span>; <text:line-break/>Gl. 3 muß geräumt werden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2">06:41</text:p>
          </table:table-cell>
          <table:table-cell table:style-name="stationtable.A2" office:value-type="string">
            <text:p text:style-name="P23">N6718</text:p>
          </table:table-cell>
          <table:table-cell table:style-name="stationtable.A2" office:value-type="string">
            <text:p text:style-name="P11">2<text:span text:style-name="T29">,5</text:span>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BASF</text:p>
          </table:table-cell>
          <table:table-cell table:style-name="stationtable.G2" office:value-type="string">
            <text:p text:style-name="P13">Lok + Verstärkergruppe aus Gl. 2 auf <text:span text:style-name="T16">Gl. 5</text:span> umsetzen, restl<text:span text:style-name="T67">i</text:span>. dortige B3yg<text:span text:style-name="T65">2</text:span> aufnehmen<text:line-break/> einstellen1 <text:s/>B3yg3 von Expr3033<text:line-break/> einstellen2 <text:s/>B3yg2 <text:span text:style-name="T68">von</text:span> <text:span text:style-name="T68">N6727 </text:span><text:span text:style-name="T69">(vom Abend)</text:span></text:p>
          </table:table-cell>
        </table:table-row>
        <table:table-row>
          <table:table-cell table:style-name="stationtable.A2" office:value-type="string">
            <text:p text:style-name="P21">07:08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Nt6780</text:p>
          </table:table-cell>
          <table:table-cell table:style-name="stationtable.A2" office:value-type="string">
            <text:p text:style-name="P11">5</text:p>
          </table:table-cell>
          <table:table-cell table:style-name="stationtable.A2" office:value-type="string">
            <text:p text:style-name="P11">Unterhausen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3"><text:s/>ausstellen1 <text:s/>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07:09</text:p>
          </table:table-cell>
          <table:table-cell table:style-name="stationtable.A2" office:value-type="string">
            <text:p text:style-name="P23">Ng8072</text:p>
          </table:table-cell>
          <table:table-cell table:style-name="stationtable.A2" office:value-type="string">
            <text:p text:style-name="P11">3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G2" office:value-type="string">
            <text:p text:style-name="P13"><text:s/>einstellen1 <text:s/>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07:21</text:p>
          </table:table-cell>
          <table:table-cell table:style-name="stationtable.A2" office:value-type="string">
            <text:p text:style-name="P21">Nt6781</text:p>
          </table:table-cell>
          <table:table-cell table:style-name="stationtable.A2" office:value-type="string">
            <text:p text:style-name="P11">5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G2" office:value-type="string">
            <text:p text:style-name="P13"><text:s/>einstellen1 <text:s/></text:p>
          </table:table-cell>
        </table:table-row>
        <table:table-row>
          <table:table-cell table:style-name="stationtable.A2" office:value-type="string">
            <text:p text:style-name="P21">07:47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N6703</text:p>
          </table:table-cell>
          <table:table-cell table:style-name="stationtable.A2" office:value-type="string">
            <text:p text:style-name="P11">3<text:span text:style-name="T29">,5</text:span></text:p>
          </table:table-cell>
          <table:table-cell table:style-name="stationtable.A2" office:value-type="string">
            <text:p text:style-name="P11">BAS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3"><text:s/>ausstellen1 <text:s text:c="3"/>Ü <text:span text:style-name="T16">N6734</text:span><text:span text:style-name="T14"> umsetzen nach </text:span><text:span text:style-name="T17">Gl</text:span><text:span text:style-name="T18">. </text:span><text:span text:style-name="T17">5</text:span></text:p>
          </table:table-cell>
        </table:table-row>
        <table:table-row>
          <table:table-cell table:style-name="stationtable.A2" office:value-type="string">
            <text:p text:style-name="P21">08:02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Lgo7947</text:p>
          </table:table-cell>
          <table:table-cell table:style-name="stationtable.A2" office:value-type="string">
            <text:p text:style-name="P11">3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3"><text:s/>leere E-Wagen zur Rübenverladung am Hafen<text:span text:style-name="T26">;<text:line-break/> </text:span><text:span text:style-name="T55">umsetzen und </text:span><text:span text:style-name="T56">Zug </text:span><text:span text:style-name="T55">in den Hafen bringen</text:span>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08:03</text:p>
          </table:table-cell>
          <table:table-cell table:style-name="stationtable.A2" office:value-type="string">
            <text:p text:style-name="P21">Lz68312</text:p>
          </table:table-cell>
          <table:table-cell table:style-name="stationtable.A2" office:value-type="string">
            <text:p text:style-name="P11">1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Unterhausen</text:p>
          </table:table-cell>
          <table:table-cell table:style-name="stationtable.G2" office:value-type="string">
            <text:p text:style-name="P18"><text:s/><text:span text:style-name="T32">Lok </text:span><text:span text:style-name="T33">aus L</text:span><text:span text:style-name="T34">z</text:span><text:span text:style-name="T33">6831</text:span><text:span text:style-name="T35">1</text:span></text:p>
          </table:table-cell>
        </table:table-row>
        <table:table-row>
          <table:table-cell table:style-name="stationtable.A2" office:value-type="string">
            <text:p text:style-name="P21">08:30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Dm3905</text:p>
          </table:table-cell>
          <table:table-cell table:style-name="stationtable.A2" office:value-type="string">
            <text:p text:style-name="P11">3</text:p>
          </table:table-cell>
          <table:table-cell table:style-name="stationtable.A2" office:value-type="string">
            <text:p text:style-name="P11">W<text:span text:style-name="T12">i. </text:span>SNC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3"><text:s/>ausstellen1 <text:s/></text:p>
          </table:table-cell>
        </table:table-row>
        <table:table-row>
          <table:table-cell table:style-name="stationtable.A2" office:value-type="string">
            <text:p text:style-name="P21">08:45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Ng8075</text:p>
          </table:table-cell>
          <table:table-cell table:style-name="stationtable.A2" office:value-type="string">
            <text:p text:style-name="P11">2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25"><text:span text:style-name="T53"><text:s/>ausstellen</text:span><text:span text:style-name="T54"> </text:span><text:span text:style-name="T53">2 AuLa</text:span><text:span text:style-name="T54">, </text:span><text:span text:style-name="T53">3 Neuntal,</text:span><text:span text:style-name="T37"> </text:span><text:span text:style-name="T38">auflösen nach </text:span><text:span text:style-name="T41">Einfahrt </text:span><text:span text:style-name="T45">Lz68313. </text:span><text:span text:style-name="T73">Lok in den Hafen.</text:span>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08:50</text:p>
          </table:table-cell>
          <table:table-cell table:style-name="stationtable.A2" office:value-type="string">
            <text:p text:style-name="P21">Dm3906</text:p>
          </table:table-cell>
          <table:table-cell table:style-name="stationtable.A2" office:value-type="string">
            <text:p text:style-name="P11">3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Baden-B..</text:p>
          </table:table-cell>
          <table:table-cell table:style-name="stationtable.G2" office:value-type="string">
            <text:p text:style-name="P13"><text:s/>einstellen1 <text:s/></text:p>
          </table:table-cell>
        </table:table-row>
        <table:table-row>
          <table:table-cell table:style-name="stationtable.A2" office:value-type="string">
            <text:p text:style-name="P21">09:16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Nt6980</text:p>
          </table:table-cell>
          <table:table-cell table:style-name="stationtable.A2" office:value-type="string">
            <text:p text:style-name="P11">4</text:p>
          </table:table-cell>
          <table:table-cell table:style-name="stationtable.A2" office:value-type="string">
            <text:p text:style-name="P11">Wi. SNC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3"><text:s/>ausstellen1 <text:s/>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09:22</text:p>
          </table:table-cell>
          <table:table-cell table:style-name="stationtable.A2" office:value-type="string">
            <text:p text:style-name="P21">L<text:span text:style-name="T31">r</text:span>76980</text:p>
          </table:table-cell>
          <table:table-cell table:style-name="stationtable.A2" office:value-type="string">
            <text:p text:style-name="P11">4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Unterhausen</text:p>
          </table:table-cell>
          <table:table-cell table:style-name="stationtable.G2" office:value-type="string">
            <text:p text:style-name="P13"><text:s/>einstellen1 <text:span text:style-name="T32"><text:s/></text:span><text:span text:style-name="T50">Triebwagen leer, aus</text:span><text:span text:style-name="T51"> Nt6980</text:span></text:p>
          </table:table-cell>
        </table:table-row>
        <table:table-row>
          <table:table-cell table:style-name="stationtable.A2" office:value-type="string">
            <text:p text:style-name="P21">09:48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Gag7217</text:p>
          </table:table-cell>
          <table:table-cell table:style-name="stationtable.A2" office:value-type="string">
            <text:p text:style-name="P11">3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3"><text:s/>Ausstellen1, <text:span text:style-name="T20">Gl. 3</text:span><text:span text:style-name="T31"> räumen</text:span></text:p>
          </table:table-cell>
        </table:table-row>
        <table:table-row>
          <table:table-cell table:style-name="stationtable.A2" office:value-type="string">
            <text:p text:style-name="P21">09:58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Lz68313</text:p>
          </table:table-cell>
          <table:table-cell table:style-name="stationtable.A2" office:value-type="string">
            <text:p text:style-name="P11">1</text:p>
          </table:table-cell>
          <table:table-cell table:style-name="stationtable.A2" office:value-type="string">
            <text:p text:style-name="P11">Unterhausen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9"><text:s/><text:span text:style-name="T32">für Rangierfahrt AuLa, </text:span><text:span text:style-name="T50">auflösen Ng8075,</text:span><text:span text:style-name="T32"> etc.</text:span></text:p>
          </table:table-cell>
        </table:table-row>
        <table:table-row table:style-name="stationtable.23">
          <table:table-cell table:style-name="stationtable.A23" office:value-type="string">
            <text:p text:style-name="P21"/>
          </table:table-cell>
          <table:table-cell table:style-name="stationtable.A23" office:value-type="string">
            <text:p text:style-name="P11">17:03</text:p>
          </table:table-cell>
          <table:table-cell table:style-name="stationtable.A23" office:value-type="string">
            <text:p text:style-name="P21">Ng8076</text:p>
          </table:table-cell>
          <table:table-cell table:style-name="stationtable.A23" office:value-type="string">
            <text:p text:style-name="P11">2</text:p>
          </table:table-cell>
          <table:table-cell table:style-name="stationtable.A23" office:value-type="string">
            <text:p text:style-name="P11">Neuntal</text:p>
          </table:table-cell>
          <table:table-cell table:style-name="stationtable.A23" office:value-type="string">
            <text:p text:style-name="P11">Landau Hbf</text:p>
          </table:table-cell>
          <table:table-cell table:style-name="stationtable.G23" office:value-type="string">
            <text:p text:style-name="P13"><text:s/>Einstellen1. <text:span text:style-name="T72">Nur Wagen aus Hafen.</text:span></text:p>
          </table:table-cell>
        </table:table-row>
        <table:table-row>
          <table:table-cell table:style-name="stationtable.A2" office:value-type="string">
            <text:p text:style-name="P21">17:29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3"><text:s/><text:span text:style-name="T68">N6727</text:span> </text:p>
          </table:table-cell>
          <table:table-cell table:style-name="stationtable.A2" office:value-type="string">
            <text:p text:style-name="P11">3</text:p>
          </table:table-cell>
          <table:table-cell table:style-name="stationtable.A2" office:value-type="string">
            <text:p text:style-name="P11">BAS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32"><text:span text:style-name="T72">Gl 5 nach Gl 2 umsetzen</text:span><text:line-break/>Gruppe B3yg2 an Ende von Gl. 5 stellen <text:span text:style-name="T66">(für </text:span><text:span text:style-name="T65">N6718</text:span><text:span text:style-name="T66">)</text:span><text:line-break/>Lok + Gruppe B3yg3 in Ziehgleis neben CAB parken<text:line-break/> ausstellen1 in NTL an Ende v. Gl. 5 stellen. <text:span text:style-name="T72">Gl 2 zurück nach Gl 5</text:span><text:line-break/>1 <text:s text:c="3"/>Ü <text:span text:style-name="T16">N6988</text:span>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17:30</text:p>
          </table:table-cell>
          <table:table-cell table:style-name="stationtable.A2" office:value-type="string">
            <text:p text:style-name="P22">Ra<text:span text:style-name="T70">n</text:span>g, AuLa</text:p>
          </table:table-cell>
          <table:table-cell table:style-name="stationtable.A2" office:value-type="string">
            <text:p text:style-name="P11">1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AuLa</text:p>
          </table:table-cell>
          <table:table-cell table:style-name="stationtable.G2" office:value-type="string">
            <text:p text:style-name="P24"><text:span text:style-name="T53"><text:s/>Einstellen1,</text:span><text:span text:style-name="T36"> </text:span><text:span text:style-name="T42">blockiert Streckengleis, </text:span><text:span text:style-name="T43">ggf.</text:span><text:span text:style-name="T44"> </text:span><text:span text:style-name="T47">N</text:span><text:span text:style-name="T49">g</text:span><text:span text:style-name="T48">8077</text:span><text:span text:style-name="T39"> </text:span><text:span text:style-name="T43">vor dem Einfahrtsignal warten lassen.</text:span></text:p>
          </table:table-cell>
        </table:table-row>
        <table:table-row>
          <table:table-cell table:style-name="stationtable.A2" office:value-type="string">
            <text:p text:style-name="P21">17:55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Ra<text:span text:style-name="T70">n</text:span>g, AuLa</text:p>
          </table:table-cell>
          <table:table-cell table:style-name="stationtable.A2" office:value-type="string">
            <text:p text:style-name="P11">1</text:p>
          </table:table-cell>
          <table:table-cell table:style-name="stationtable.A2" office:value-type="string">
            <text:p text:style-name="P11">AuLa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3">anschl. Ausrangieren Wagenausgang CAB + NTL Ort</text:p>
          </table:table-cell>
        </table:table-row>
        <table:table-row>
          <table:table-cell table:style-name="stationtable.A2" office:value-type="string">
            <text:p text:style-name="P21">18:01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3">Ng8077</text:p>
          </table:table-cell>
          <table:table-cell table:style-name="stationtable.A2" office:value-type="string">
            <text:p text:style-name="P11">3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3">Lok umlaufen über Gl. 4, weiter in Hafen<text:line-break/>dort Wagen zustellen. <text:span text:style-name="T72">Lok zurück nach Neuntal.</text:span><text:line-break/>anschl. Bilden <text:span text:style-name="T16">Ng8078</text:span> Ausgang Einzelwagenfrachten NTL<text:line-break/> ausstellen1 Einzelfrachten Hafen, außer Eilgut</text:p>
          </table:table-cell>
        </table:table-row>
        <text:soft-page-break/>
        <table:table-row>
          <table:table-cell table:style-name="stationtable.A2" office:value-type="string">
            <text:p text:style-name="P21">18:53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Nt6784</text:p>
          </table:table-cell>
          <table:table-cell table:style-name="stationtable.A2" office:value-type="string">
            <text:p text:style-name="P11">4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3"><text:s/>ausstellen1 <text:s/>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19:00</text:p>
          </table:table-cell>
          <table:table-cell table:style-name="stationtable.A2" office:value-type="string">
            <text:p text:style-name="P23">Ng8078</text:p>
          </table:table-cell>
          <table:table-cell table:style-name="stationtable.A2" office:value-type="string">
            <text:p text:style-name="P11">2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G2" office:value-type="string">
            <text:p text:style-name="P13">Ausgangsfrachten NTL inkl. Aula + CAB<text:line-break/> einstellen1 Ausgangsfrachten NTL inkl. CAB + Aula, UHN inkl. THW bunt. <text:span text:style-name="T72">Lok kommt aus Hafen.</text:span>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19:14</text:p>
          </table:table-cell>
          <table:table-cell table:style-name="stationtable.A2" office:value-type="string">
            <text:p text:style-name="P21">Lr6787</text:p>
          </table:table-cell>
          <table:table-cell table:style-name="stationtable.A2" office:value-type="string">
            <text:p text:style-name="P11">4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Unterhausen</text:p>
          </table:table-cell>
          <table:table-cell table:style-name="stationtable.G2" office:value-type="string">
            <text:p text:style-name="P24"><text:span text:style-name="T53"><text:s/>einstellen</text:span><text:span text:style-name="T36">1</text:span><text:span text:style-name="T39"> </text:span><text:span text:style-name="T38">Triebwagen leer, aus</text:span><text:span text:style-name="T40"> Nt6784</text:span>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19:33</text:p>
          </table:table-cell>
          <table:table-cell table:style-name="stationtable.A2" office:value-type="string">
            <text:p text:style-name="P21">Lz68316</text:p>
          </table:table-cell>
          <table:table-cell table:style-name="stationtable.A2" office:value-type="string">
            <text:p text:style-name="P11">1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Unterhausen</text:p>
          </table:table-cell>
          <table:table-cell table:style-name="stationtable.G2" office:value-type="string">
            <text:p text:style-name="P20"><text:s/><text:span text:style-name="T32">Lok </text:span><text:span text:style-name="T52">aus </text:span><text:span text:style-name="T34">Lz86313</text:span></text:p>
          </table:table-cell>
        </table:table-row>
        <table:table-row>
          <table:table-cell table:style-name="stationtable.A2" office:value-type="string">
            <text:p text:style-name="P21">20:05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E3108</text:p>
          </table:table-cell>
          <table:table-cell table:style-name="stationtable.A2" office:value-type="string">
            <text:p text:style-name="P11">3<text:span text:style-name="T30">,5</text:span>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31"><text:s/><text:span text:style-name="T57">sofort umsetzen nach </text:span><text:span text:style-name="T58">Gl. 5</text:span><text:line-break/><text:span text:style-name="T27"> </text:span>ausstellen1 B, AB, B, BD<text:line-break/><text:span text:style-name="T57"> wird zu </text:span><text:span text:style-name="T59">E3103 am nächsten Tag<text:line-break/></text:span><text:span text:style-name="T75">Lok geht über in Ne15030</text:span>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20:08</text:p>
          </table:table-cell>
          <table:table-cell table:style-name="stationtable.A2" office:value-type="string">
            <text:p text:style-name="P23">N6734</text:p>
          </table:table-cell>
          <table:table-cell table:style-name="stationtable.A2" office:value-type="string">
            <text:p text:style-name="P11">5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BASF</text:p>
          </table:table-cell>
          <table:table-cell table:style-name="stationtable.G2" office:value-type="string">
            <text:p text:style-name="P13"><text:s/>Einstellen1, <text:span text:style-name="T61">aus</text:span> N6703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20:23</text:p>
          </table:table-cell>
          <table:table-cell table:style-name="stationtable.A2" office:value-type="string">
            <text:p text:style-name="P21">Ng8132</text:p>
          </table:table-cell>
          <table:table-cell table:style-name="stationtable.A2" office:value-type="string">
            <text:p text:style-name="P33">2<text:line-break/><text:span text:style-name="T74">3</text:span>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G2" office:value-type="string">
            <text:p text:style-name="P13">Einstellen Ausgang beladene Rübenwagen Ladestelle Hafen<text:line-break/> einstellen1 beladene Rübenwagen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20:48</text:p>
          </table:table-cell>
          <table:table-cell table:style-name="stationtable.A2" office:value-type="string">
            <text:p text:style-name="P21">Gag7220</text:p>
          </table:table-cell>
          <table:table-cell table:style-name="stationtable.A2" office:value-type="string">
            <text:p text:style-name="P11">3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G2" office:value-type="string">
            <text:p text:style-name="P13"><text:s/>einstellen1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21:40</text:p>
          </table:table-cell>
          <table:table-cell table:style-name="stationtable.A2" office:value-type="string">
            <text:p text:style-name="P21">Nto6777</text:p>
          </table:table-cell>
          <table:table-cell table:style-name="stationtable.A2" office:value-type="string">
            <text:p text:style-name="P11">4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G2" office:value-type="string">
            <text:p text:style-name="P13"><text:s/>einstellen1 <text:span text:style-name="T61">aus Stumpfgleis,</text:span> <text:span text:style-name="T61">aus Nto6776</text:span>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22:09</text:p>
          </table:table-cell>
          <table:table-cell table:style-name="stationtable.A2" office:value-type="string">
            <text:p text:style-name="P23">N6988</text:p>
          </table:table-cell>
          <table:table-cell table:style-name="stationtable.A2" office:value-type="string">
            <text:p text:style-name="P11">2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G2" office:value-type="string">
            <text:p text:style-name="P13">Garnitur aus Ziehgleis neben CAB holen, Postwagen aufnehmen <text:span text:style-name="T66">(steht am GS)</text:span><text:line-break/> einstellen1 <text:s/><text:span text:style-name="T61">aus </text:span><text:span text:style-name="T16">N6727</text:span><text:line-break/> einstellen2 Post <text:span text:style-name="T66">am GS </text:span>von <text:s/>Expr3033</text:p>
          </table:table-cell>
        </table:table-row>
        <table:table-row>
          <table:table-cell table:style-name="stationtable.A2" office:value-type="string">
            <text:p text:style-name="P21"/>
          </table:table-cell>
          <table:table-cell table:style-name="stationtable.A2" office:value-type="string">
            <text:p text:style-name="P11">22:24</text:p>
          </table:table-cell>
          <table:table-cell table:style-name="stationtable.A2" office:value-type="string">
            <text:p text:style-name="P21">Ne15030</text:p>
          </table:table-cell>
          <table:table-cell table:style-name="stationtable.A2" office:value-type="string">
            <text:p text:style-name="P11">1</text:p>
          </table:table-cell>
          <table:table-cell table:style-name="stationtable.A2" office:value-type="string">
            <text:p text:style-name="P11">Neuntal</text:p>
          </table:table-cell>
          <table:table-cell table:style-name="stationtable.A2" office:value-type="string">
            <text:p text:style-name="P11">Landau Hbf</text:p>
          </table:table-cell>
          <table:table-cell table:style-name="stationtable.G2" office:value-type="string">
            <text:p text:style-name="P13"><text:s/>einstellen1 <text:s/><text:span text:style-name="T72">Lok aus E3108.</text:span></text:p>
          </table:table-cell>
        </table:table-row>
        <table:table-row>
          <table:table-cell table:style-name="stationtable.A2" office:value-type="string">
            <text:p text:style-name="P21">22:51</text:p>
          </table:table-cell>
          <table:table-cell table:style-name="stationtable.A2" office:value-type="string">
            <text:p text:style-name="P11"/>
          </table:table-cell>
          <table:table-cell table:style-name="stationtable.A2" office:value-type="string">
            <text:p text:style-name="P21">N6735</text:p>
          </table:table-cell>
          <table:table-cell table:style-name="stationtable.A2" office:value-type="string">
            <text:p text:style-name="P11">3<text:span text:style-name="T30">,2</text:span></text:p>
          </table:table-cell>
          <table:table-cell table:style-name="stationtable.A2" office:value-type="string">
            <text:p text:style-name="P11">BASF</text:p>
          </table:table-cell>
          <table:table-cell table:style-name="stationtable.A2" office:value-type="string">
            <text:p text:style-name="P11">Neuntal</text:p>
          </table:table-cell>
          <table:table-cell table:style-name="stationtable.G2" office:value-type="string">
            <text:p text:style-name="P13">Lok umläuft über Gl. 4, Garnitur umsetzen nach <text:span text:style-name="T16">Gl. 2</text:span><text:line-break/> ausstellen1 <text:s/></text:p>
          </table:table-cell>
        </table:table-row>
      </table:table>
      <text:p text:style-name="P26"/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weight="bold"/>
    </style:style>
    <style:style style:name="MT2" style:family="text">
      <style:text-properties style:text-underline-style="solid" style:text-underline-width="auto" style:text-underline-color="font-color" fo:font-weight="bold"/>
    </style:style>
    <style:style style:name="MT3" style:family="text">
      <style:text-properties style:text-underline-style="solid" style:text-underline-width="auto" style:text-underline-color="font-color" fo:font-weight="bold" officeooo:rsid="0010d5ff"/>
    </style:style>
    <style:style style:name="MT4" style:family="text">
      <style:text-properties fo:font-size="15pt" fo:font-weight="bold" style:font-size-asian="15pt" style:font-size-complex="15pt"/>
    </style:style>
    <style:style style:name="MT5" style:family="text">
      <style:text-properties fo:font-size="15pt" fo:font-weight="bold" officeooo:rsid="0010d5ff" style:font-size-asian="15pt" style:font-size-complex="15pt"/>
    </style:style>
    <style:style style:name="MT6" style:family="text">
      <style:text-properties fo:font-size="15pt" fo:font-weight="bold" officeooo:rsid="00023884" style:font-size-asian="15pt" style:font-size-complex="15pt"/>
    </style:style>
    <style:style style:name="MT7" style:family="text">
      <style:text-properties fo:font-size="15pt" fo:font-weight="bold" officeooo:rsid="000a54b2" style:font-size-asian="15pt" style:font-size-complex="15pt"/>
    </style:style>
    <style:style style:name="MT8" style:family="text">
      <style:text-properties fo:font-size="15pt" fo:font-weight="bold" officeooo:rsid="000d7f38" style:font-size-asian="15pt" style:font-size-complex="15pt"/>
    </style:style>
    <style:style style:name="MT9" style:family="text">
      <style:text-properties officeooo:rsid="0009bb23"/>
    </style:style>
    <style:style style:name="MT10" style:family="text">
      <style:text-properties officeooo:rsid="00023884"/>
    </style:style>
    <style:style style:name="MT11" style:family="text">
      <style:text-properties officeooo:rsid="000d7f38"/>
    </style:style>
    <style:page-layout style:name="Mpm1">
      <style:page-layout-properties fo:page-width="21.001cm" fo:page-height="29.7cm" style:num-format="1" style:print-orientation="portrait" fo:margin-top="1.0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<text:s/></text:span><text:span text:style-name="MT2"><text:variable-set text:name="Station" office:value-type="string">Neuntal</text:variable-set></text:span><text:span text:style-name="MT3"><text:s/></text:span><text:span text:style-name="MT4">B</text:span><text:span text:style-name="MT5">fO</text:span><text:span text:style-name="MT4"> </text:span><text:span text:style-name="MT6">+ Rangierplan</text:span><text:span text:style-name="MT5"> </text:span><text:span text:style-name="MT7">03</text:span><text:span text:style-name="MT4">. - </text:span><text:span text:style-name="MT7">05</text:span><text:span text:style-name="MT4">.</text:span><text:span text:style-name="MT8">11</text:span><text:span text:style-name="MT4">.</text:span><text:span text:style-name="MT8">1971</text:span></text:p>
      </style:header>
      <style:footer>
        <text:p text:style-name="MP2"><text:span text:style-name="MT9">Basis: </text:span><text:span text:style-name="MT10">N-RE Rhein-Main </text:span><text:span text:style-name="MT11">241016</text:span><text:span text:style-name="MT10">/mg</text:span>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4-10-16T19:26:33.652000000</meta:creation-date>
    <dc:language>de-DE</dc:language>
    <meta:editing-cycles>41</meta:editing-cycles>
    <meta:editing-duration>PT2H34M21S</meta:editing-duration>
    <dc:date>2024-11-04T20:05:15.812000000</dc:date>
    <meta:document-statistic meta:table-count="1" meta:image-count="0" meta:object-count="0" meta:page-count="2" meta:paragraph-count="244" meta:word-count="653" meta:character-count="3941" meta:non-whitespace-character-count="3452"/>
    <meta:user-defined meta:name="Info 1"/>
    <meta:user-defined meta:name="Info 2"/>
    <meta:user-defined meta:name="Info 3"/>
    <meta:user-defined meta:name="Info 4"/>
  </office:meta>
</office:document-meta>
</file>